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Times New Roman" fo:font-size="12pt" style:letter-kerning="true" style:font-size-asian="12pt" style:font-name-complex="Times New Roman1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2.572cm" fo:margin-right="0cm" fo:margin-top="0cm" fo:margin-bottom="0cm" fo:line-height="100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List_20_Paragraph" style:master-page-name="First_20_Page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"><text:s text:c="22"/></text:span></text:p>
      <text:p text:style-name="P7">Директору ИП Даниелян </text:p>
      <text:p text:style-name="P7">г. Геленджик</text:p>
      <text:p text:style-name="P7">Даниелян Артему Мкртичевичу</text:p>
      <text:p text:style-name="P4"><text:span text:style-name="T1">от </text:span><text:span text:style-name="T2">___________________________________</text:span></text:p>
      <text:p text:style-name="P2"/>
      <text:p text:style-name="P2"/>
      <text:p text:style-name="P2"/>
      <text:p text:style-name="P8">Заявление</text:p>
      <text:p text:style-name="P2"/>
      <text:p text:style-name="P9">Я, ______________________________________(Ф.И.О.), паспорт <text:s text:c="2"/>серии_____ №__________________, выдан____________________________________________________ </text:p>
      <text:p text:style-name="P9">дата выдачи _____________ приобрел путевку в период с _____________ по __________ , категория номера ____________________________</text:p>
      <text:p text:style-name="P1"/>
      <text:p text:style-name="P9">Прошу произвести возврат денежных средств за период с ____________ по __________ в размере _________ (_________________________________________________) <text:s/>рублей <text:s/>___ коп, оплаченных по счету <text:s/>________ от ___________ , в связи с _________________________ (указать причину).</text:p>
      <text:p text:style-name="P2"/>
      <text:p text:style-name="P2"/>
      <text:p text:style-name="P2"/>
      <text:p text:style-name="P2"/>
      <text:p text:style-name="P2">Дата __________ <text:s text:c="91"/>Подпись __________</text:p>
      <text:p text:style-name="P2"/>
      <text:p text:style-name="P2"/>
      <text:p text:style-name="P2">Печать <text:s text:c="86"/></text:p>
      <text:p text:style-name="P3"/>
      <text:p text:style-name="P3"/>
      <text:p text:style-name="P2">Отдел бронирования и продаж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Arial1" fo:font-size="10pt" style:letter-kerning="true" style:font-name-asian="Arial2" style:font-size-asian="10pt" style:font-name-complex="Arial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fo:font-size="14pt" fo:font-style="italic" style:font-name-asian="Lucida Sans Unicode" style:font-size-asian="14pt" style:language-asian="zh" style:country-asian="CN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бычный1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Times New Roman" fo:font-size="12pt" fo:language="en" fo:country="US" style:font-name-asian="Andale Sans UI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font-name-asian="Lucida Sans Unicode" style:font-size-asian="14pt" style:language-asian="zh" style:country-asian="CN" style:font-style-asian="italic" style:font-name-complex="Arial2" style:font-size-complex="14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ize="9pt" fo:language="ru" fo:country="RU" style:font-size-asian="9pt" style:font-size-complex="9pt"/>
    </style:style>
    <style:style style:name="ListLabel_20_4" style:display-name="ListLabel 4" style:family="text">
      <style:text-properties fo:color="#00000a" fo:font-size="9pt" fo:language="ru" fo:country="RU" style:font-name-asian="StarSymbol, 'Arial Unicode MS'" style:font-size-asian="9pt" style:font-name-complex="StarSymbol, 'Arial Unicode MS'" style:font-size-complex="9pt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Arial2" style:font-size-asian="8pt" style:font-name-complex="Tahoma1" style:font-size-complex="8pt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49cm" fo:margin-left="3cm" fo:margin-right="1.247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349cm" fo:margin-left="3cm" fo:margin-right="1.247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икалова Наталья</meta:initial-creator>
    <dc:creator>Администратор </dc:creator>
    <meta:editing-cycles>29</meta:editing-cycles>
    <meta:print-date>2019-11-19T10:21:00</meta:print-date>
    <meta:creation-date>2017-10-03T09:24:00</meta:creation-date>
    <dc:date>2021-08-24T10:15:54.22</dc:date>
    <meta:editing-duration>PT1M46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73" meta:character-count="9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