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color="#000000"/>
    </style:style>
    <style:style style:name="P2" style:parent-style-name="Textbody" style:family="paragraph">
      <style:paragraph-properties fo:margin-bottom="0.1256in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Textbody" style:family="paragraph">
      <style:paragraph-properties fo:margin-bottom="0.1256in"/>
    </style:style>
    <style:style style:name="P5" style:parent-style-name="Textbody" style:family="paragraph">
      <style:paragraph-properties fo:margin-bottom="0.1256in"/>
    </style:style>
    <style:style style:name="P6" style:parent-style-name="Textbody" style:family="paragraph">
      <style:paragraph-properties fo:text-align="center" fo:margin-bottom="0.1666in"/>
      <style:text-properties fo:font-weight="bold" style:font-weight-asian="bold" style:font-weight-complex="bold" fo:color="#000000"/>
    </style:style>
    <style:style style:name="P7" style:parent-style-name="Textbody" style:family="paragraph">
      <style:paragraph-properties fo:margin-bottom="0.1666in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font-weight="bold" style:font-weight-asian="bold" style:font-weight-complex="bold" fo:color="#000000"/>
    </style:style>
    <style:style style:name="P10" style:parent-style-name="Textbody" style:list-style-name="LFO1" style:family="paragraph">
      <style:paragraph-properties fo:margin-bottom="0.0868in"/>
    </style:style>
    <style:style style:name="P11" style:parent-style-name="Textbody" style:list-style-name="LFO1" style:family="paragraph">
      <style:paragraph-properties fo:margin-bottom="0.0868in"/>
    </style:style>
    <style:style style:name="P12" style:parent-style-name="Textbody" style:list-style-name="LFO1" style:family="paragraph">
      <style:paragraph-properties fo:margin-bottom="0.0868in"/>
    </style:style>
    <style:style style:name="P13" style:parent-style-name="Textbody" style:list-style-name="LFO1" style:family="paragraph">
      <style:paragraph-properties fo:margin-bottom="0.0868in"/>
    </style:style>
    <style:style style:name="P14" style:parent-style-name="Textbody" style:list-style-name="LFO1" style:family="paragraph">
      <style:paragraph-properties fo:margin-bottom="0.0868in"/>
    </style:style>
    <style:style style:name="P15" style:parent-style-name="Textbody" style:family="paragraph">
      <style:paragraph-properties fo:margin-bottom="0.1666in" fo:margin-left="0.2361in" fo:text-indent="-0.2361in">
        <style:tab-stops/>
      </style:paragraph-properties>
    </style:style>
    <style:style style:name="P16" style:parent-style-name="Textbody" style:family="paragraph">
      <style:paragraph-properties fo:margin-bottom="0.1666in" fo:margin-left="0.2361in" fo:text-indent="-0.2361in">
        <style:tab-stops/>
      </style:paragraph-properties>
    </style:style>
    <style:style style:name="T17" style:parent-style-name="Основнойшрифтабзаца" style:family="text">
      <style:text-properties fo:color="#000000"/>
    </style:style>
    <style:style style:name="P18" style:parent-style-name="Textbody" style:family="paragraph">
      <style:paragraph-properties fo:margin-bottom="0.1666in" fo:margin-left="0.2361in" fo:text-indent="-0.2361in">
        <style:tab-stops/>
      </style:paragraph-properties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font-weight="bold" style:font-weight-asian="bold" style:font-weight-complex="bold"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P23" style:parent-style-name="Textbody" style:family="paragraph">
      <style:paragraph-properties fo:margin-bottom="0in" fo:margin-left="0.2361in" fo:text-indent="-0.2361in">
        <style:tab-stops/>
      </style:paragraph-properties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font-weight="bold" style:font-weight-asian="bold" style:font-weight-complex="bold"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Textbody" style:family="paragraph">
      <style:paragraph-properties fo:margin-bottom="0in" fo:margin-left="0.2361in" fo:text-indent="-0.2361in">
        <style:tab-stops/>
      </style:paragraph-properties>
    </style:style>
    <style:style style:name="P28" style:parent-style-name="Textbody" style:family="paragraph">
      <style:paragraph-properties fo:margin-bottom="0in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font-weight="bold" style:font-weight-asian="bold" style:font-weight-complex="bold"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P33" style:parent-style-name="Textbody" style:family="paragraph">
      <style:paragraph-properties fo:margin-bottom="0in" fo:margin-left="0.2361in" fo:text-indent="-0.2361in">
        <style:tab-stops/>
      </style:paragraph-properties>
    </style:style>
    <style:style style:name="P34" style:parent-style-name="Textbody" style:family="paragraph">
      <style:paragraph-properties fo:margin-bottom="0in" fo:margin-left="0.2361in" fo:text-indent="-0.2361in">
        <style:tab-stops/>
      </style:paragraph-properties>
      <style:text-properties fo:color="#000000"/>
    </style:style>
    <style:style style:name="P35" style:parent-style-name="Textbody" style:family="paragraph">
      <style:paragraph-properties fo:margin-bottom="0in" fo:margin-left="0.2361in" fo:text-indent="-0.2361in">
        <style:tab-stops/>
      </style:paragraph-properties>
    </style:style>
    <style:style style:name="P36" style:parent-style-name="Textbody" style:family="paragraph">
      <style:text-properties fo:color="#000000"/>
    </style:style>
    <style:style style:name="P37" style:parent-style-name="Textbody" style:family="paragraph">
      <style:text-properties fo:color="#000000"/>
    </style:style>
    <style:style style:name="P38" style:parent-style-name="Textbody" style:family="paragraph">
      <style:text-properties fo:color="#000000"/>
    </style:style>
    <style:style style:name="P39" style:parent-style-name="Textbody" style:family="paragraph">
      <style:text-properties fo:color="#000000"/>
    </style:style>
    <style:style style:name="P40" style:parent-style-name="Textbody" style:family="paragraph">
      <style:text-properties fo:color="#000000"/>
    </style:style>
    <style:style style:name="P41" style:parent-style-name="Textbody" style:family="paragraph">
      <style:text-properties fo:color="#000000"/>
    </style:style>
    <style:style style:name="P42" style:parent-style-name="Textbody" style:family="paragraph">
      <style:paragraph-properties fo:margin-bottom="0in"/>
      <style:text-properties fo:color="#000000"/>
    </style:style>
    <style:style style:name="P43" style:parent-style-name="Textbody" style:family="paragraph">
      <style:paragraph-properties fo:margin-bottom="0in"/>
      <style:text-properties fo:color="#000000"/>
    </style:style>
    <style:style style:name="P44" style:parent-style-name="Textbody" style:family="paragraph">
      <style:paragraph-properties fo:text-align="center" fo:margin-bottom="0in"/>
    </style:style>
    <style:style style:name="T45" style:parent-style-name="Основнойшрифтабзаца" style:family="text">
      <style:text-properties fo:font-weight="bold" style:font-weight-asian="bold" style:font-weight-complex="bold" fo:color="#000000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.1666in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Textbody" style:list-style-name="LFO2" style:family="paragraph">
      <style:paragraph-properties fo:margin-bottom="0.0868in"/>
    </style:style>
    <style:style style:name="P50" style:parent-style-name="Textbody" style:list-style-name="LFO2" style:family="paragraph">
      <style:paragraph-properties fo:margin-bottom="0.0868in"/>
    </style:style>
    <style:style style:name="P51" style:parent-style-name="Textbody" style:list-style-name="LFO2" style:family="paragraph">
      <style:paragraph-properties fo:margin-bottom="0.0868in"/>
    </style:style>
    <style:style style:name="P52" style:parent-style-name="Textbody" style:list-style-name="LFO2" style:family="paragraph">
      <style:paragraph-properties fo:margin-bottom="0.0868in"/>
    </style:style>
    <style:style style:name="P53" style:parent-style-name="Textbody" style:list-style-name="LFO2" style:family="paragraph">
      <style:paragraph-properties fo:margin-bottom="0.0868in"/>
    </style:style>
    <style:style style:name="P54" style:parent-style-name="Textbody" style:list-style-name="LFO2" style:family="paragraph">
      <style:paragraph-properties fo:margin-bottom="0.0868in"/>
    </style:style>
    <style:style style:name="P55" style:parent-style-name="Textbody" style:list-style-name="LFO2" style:family="paragraph">
      <style:paragraph-properties fo:margin-bottom="0.0868in"/>
    </style:style>
    <style:style style:name="P56" style:parent-style-name="Textbody" style:family="paragraph">
      <style:paragraph-properties fo:margin-bottom="0.1666in"/>
    </style:style>
    <style:style style:name="P57" style:parent-style-name="Textbody" style:list-style-name="LFO3" style:family="paragraph">
      <style:paragraph-properties fo:margin-bottom="0.0868in"/>
    </style:style>
    <style:style style:name="P58" style:parent-style-name="Textbody" style:list-style-name="LFO3" style:family="paragraph">
      <style:paragraph-properties fo:margin-bottom="0.0868in"/>
    </style:style>
    <style:style style:name="P59" style:parent-style-name="Textbody" style:list-style-name="LFO3" style:family="paragraph">
      <style:paragraph-properties fo:margin-bottom="0.1666in"/>
    </style:style>
    <style:style style:name="P60" style:parent-style-name="Textbody" style:list-style-name="LFO3" style:family="paragraph">
      <style:paragraph-properties fo:margin-bottom="0.0868in"/>
    </style:style>
    <style:style style:name="P61" style:parent-style-name="Textbody" style:family="paragraph">
      <style:paragraph-properties fo:margin-bottom="0.1666in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Textbody" style:family="paragraph">
      <style:paragraph-properties fo:margin-bottom="0.1666in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P65" style:parent-style-name="Textbody" style:family="paragraph">
      <style:paragraph-properties fo:margin-bottom="0.1666in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center" fo:margin-bottom="0.1666in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paragraph-properties fo:margin-bottom="0.1666in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Standard" style:family="paragraph">
      <style:paragraph-properties fo:margin-bottom="0.1666in"/>
    </style:style>
    <style:style style:name="T79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1. Общие положения</text:p>
      <text:p text:style-name="P2">1.1 Правила проживания в Отеле «<text:span text:style-name="T3">Янтарь</text:span>» разработаны в соответствии с «Правилами предоставления гостиничных услуг в РФ», установленными Постановлением<text:s/>Правительства РФ от 09.10.2015 г. № 1085.</text:p>
      <text:p text:style-name="P4">1.2 Отель предназначен для предоставления услуг, согласно вышеперечисленных Правил.</text:p>
      <text:p text:style-name="P5">1.3 Режим работы отеля — круглосуточный.</text:p>
      <text:p text:style-name="P6">2. Порядок бронирования и оплаты проживания в отеле</text:p>
      <text:p text:style-name="P7"><text:span text:style-name="T8">2.1</text:span><text:span text:style-name="T9"><text:s/></text:span>Договор на предоставление гостиничных у слуг заключается при предъявлении гостем документа, удостоверяющего его личность, оформленного в установленном порядке, в том числе:</text:p>
      <text:list text:style-name="LFO1" text:continue-numbering="true">
        <text:list-item>
          <text:p text:style-name="P10">Паспорта гражданина Российской Федерации, удостоверяющего личность гражданина Российской Федерации на территории Российской Федерации</text:p>
        </text:list-item>
        <text:list-item>
          <text:p text:style-name="P11">Свидетельства о рождении - для лица, не достигшего 14-летнего возраста</text:p>
        </text:list-item>
        <text:list-item>
          <text:p text:style-name="P12">Паспорта иностранного гражданина либо иного документа, установленного федеральным законом или признанного в соответствии с международным договором Российской Федерации<text:s/>в качестве документа, удостоверяющего личность иностранного гражданина</text:p>
        </text:list-item>
        <text:list-item>
          <text:p text:style-name="P13">Разрешения на временное проживание лица без гражданства</text:p>
        </text:list-item>
        <text:list-item>
          <text:p text:style-name="P14">Вида на жительство лица без гражданства<text:line-break/></text:p>
        </text:list-item>
      </text:list>
      <text:p text:style-name="P15">2.2 В случае предварительной оплаты проживания, гость предъявляет документ, подтверждающий оплату.</text:p>
      <text:p text:style-name="P16">2.3<text:s/><text:span text:style-name="T17">Гость может забронировать номер в отеле путём отправления заявки посредством электронной почты, телефонной или иной связи, позволяющей достоверно установить, что заявка исходит от потребителя.</text:span></text:p>
      <text:p text:style-name="P18"><text:span text:style-name="T19">2.4</text:span><text:span text:style-name="T20"><text:s/></text:span><text:span text:style-name="T21">В случае опоздания гостя, с него взимается<text:s/></text:span><text:span text:style-name="T22">также плата за фактический простой номера, но не более, чем за сутки. При опоздании гостя более, чем на одни сутки, бронь аннулируется.</text:span></text:p>
      <text:p text:style-name="P23"><text:span text:style-name="T24">2.5</text:span><text:span text:style-name="T25"><text:s/></text:span><text:span text:style-name="T26">Цена номера устанавливается по утверждённому прейскуранту.</text:span></text:p>
      <text:p text:style-name="P27"><text:s/></text:p>
      <text:p text:style-name="P28"><text:span text:style-name="T29">2.6</text:span><text:span text:style-name="T30"><text:s/></text:span><text:span text:style-name="T31">Плата за проживание взимается в соответствии с<text:s/></text:span><text:span text:style-name="T32">единым расчётным часом – 12 часов текущих суток. При проживании менее суток плата взимается за сутки независимо от расчётного часа.</text:span></text:p>
      <text:p text:style-name="P33"/>
      <text:p text:style-name="P34">2.7 Время заезда в отель после 14 часов текущих суток. Время выезда из отеля до 12 часов текущих суток.</text:p>
      <text:p text:style-name="P35"/>
      <text:p text:style-name="P36">2.8 Услуга раннего<text:s/>заезда или позднего выезда предоставляется при наличии свободных номеров вдень заезда или выезда за дополнительную оплату.</text:p>
      <text:p text:style-name="P37">Ранний заезд:</text:p>
      <text:p text:style-name="P38">при заезде с 00:00 до 05:59 - оплата 50% стоимости текущих суток по прайсу;</text:p>
      <text:p text:style-name="P39">при заезде с 06:00 до 14:59 – почасовая оплата от стоимости текущих суток по прайсу.</text:p>
      <text:p text:style-name="P40">Поздний выезд:</text:p>
      <text:p text:style-name="P41">с 12:00 до 24:00 - оплата 50% стоимости текущих суток по прайсу;</text:p>
      <text:p text:style-name="P42">после 24:00 - оплата 100% стоимости за 1 сутки по прайсу.<text:tab/></text:p>
      <text:p text:style-name="P43"/>
      <text:p text:style-name="P44"><text:span text:style-name="T45">3. Обязанности гостя проживающего в отеле</text:span></text:p>
      <text:p text:style-name="P46"/>
      <text:p text:style-name="P47">3.1<text:span text:style-name="T48"><text:s/></text:span>Гость, проживающий в отеле, обязан:</text:p>
      <text:list text:style-name="LFO2" text:continue-numbering="true">
        <text:list-item>
          <text:p text:style-name="P49">Соблюдать чистоту в номере и общественных помещениях</text:p>
        </text:list-item>
        <text:list-item>
          <text:p text:style-name="P50">Соблюдать правила пожарной безопасности</text:p>
        </text:list-item>
        <text:list-item>
          <text:p text:style-name="P51">Уходя из номера не оставлять открытыми водопроводные краны, окна и балконные двери, выключить свет, отключить электроприборы, закрыть входную дверь</text:p>
        </text:list-item>
        <text:list-item>
          <text:p text:style-name="P52">Бережно относиться к имуществу отеля. В случае порчи или утери имущества отеля гость обязан возместить материальный ущерб</text:p>
        </text:list-item>
        <text:list-item>
          <text:p text:style-name="P53">Предупреждать администратора в случае приглашения в номер посторонних лиц, не проживающих в отеле, а также лично встретить и проводить<text:s/>своих гостей. Пребывание в номере лиц, не проживающих в отеле, разрешено до 23:00</text:p>
        </text:list-item>
        <text:list-item>
          <text:p text:style-name="P54">При выселении возвращать ключ от номера администратору</text:p>
        </text:list-item>
        <text:list-item>
          <text:p text:style-name="P55">За ключ берётся депозит в размере 500р., при утере ключа эта сумма удерживается как штраф.</text:p>
        </text:list-item>
      </text:list>
      <text:p text:style-name="P56">3.2 Гостю, проживающему в отеле, не разрешается:</text:p>
      <text:list text:style-name="LFO3" text:continue-numbering="true">
        <text:list-item>
          <text:p text:style-name="P57">Оставлять в номере посторонних лиц в своё отсутствие, а также передавать электронный ключ от номера другим лицам</text:p>
        </text:list-item>
        <text:list-item>
          <text:p text:style-name="P58">Хранить в номере легковоспламеняющиеся и взрывоопасные предметы, оружие и запрещенные наркотические вещества</text:p>
        </text:list-item>
        <text:list-item>
          <text:p text:style-name="P59">Курить в<text:s/>отеле</text:p>
        </text:list-item>
        <text:list-item>
          <text:p text:style-name="P60">Содержать в номере животных и птиц.</text:p>
        </text:list-item>
      </text:list>
      <text:p text:style-name="P61">3.3<text:span text:style-name="T62"><text:s/></text:span>Во избежание случаев краж, гости хранят ценные вещи, деньги и документы в сейфе.</text:p>
      <text:p text:style-name="P63">3.4<text:span text:style-name="T64"><text:s/></text:span>За утерю электронного ключа взимается штраф в размере 500 рублей.</text:p>
      <text:p text:style-name="P65">3.5<text:span text:style-name="T66"><text:s/></text:span>К гостям, систематически нарушающим правила внутреннего<text:s/>распорядка, могут быть применены административные меры воздействия.</text:p>
      <text:p text:style-name="P67"><text:span text:style-name="T68">4.<text:s/></text:span><text:span text:style-name="T69">Памятка об ответственном хранении</text:span></text:p>
      <text:p text:style-name="Standard"><text:span text:style-name="T70">Двери номеров оборудованы системой электронного доступа. Для открытия двери, пожалуйста, поднесите электронный ключ к считывателю и нажмите на ручку д</text:span><text:span text:style-name="T71">вери. Изнутри дверь открывается просто при нажатии на ручку. Будьте внимательны, не забывайте ключ внутри номера.</text:span></text:p>
      <text:p text:style-name="Standard"><text:span text:style-name="T72"><text:tab/>Электронный ключ является именным документом, дающий право на пользование услугами, входящими в стоимость проживания.</text:span></text:p>
      <text:p text:style-name="P73"><text:tab/>С помощью данного ключа гостю предоставляется возможность бесплатного получения завтрака. Пожалуйста, держите карту при себе и предъявляйте по требованию.</text:p>
      <text:p text:style-name="P74"><text:tab/>При пропаже ключа немедленно сообщите в службу приема и размещения.</text:p>
      <text:p text:style-name="P75"><text:span text:style-name="T76"><text:tab/>Ключи от номеров являются собственностью отеля. За по</text:span><text:span text:style-name="T77">ломку или утерю ключа отель будет вынужден просить Вас оплатить штраф в размере 500 руб.</text:span></text:p>
      <text:p text:style-name="P78"><text:span text:style-name="T79">В день Вашего отъезда ключ сдается администратору, после этого ключ автоматически блокируется. О позднем выезде просим Вас заранее сообщить администратору оте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2-08-05T13:45:00Z</meta:creation-date>
    <dc:date>2022-08-12T03:06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0" meta:character-count="4751" meta:row-count="33" meta:non-whitespace-character-count="4050"/>
  </office:meta>
</office:document-meta>
</file>